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Feuil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Lancer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ccccff" fo:border="0.002cm solid #000000"/>
    </style:style>
    <style:style style:name="ce18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fo:background-color="#ece9d8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font-name="Arial1"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Lancers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tonLancer" form:control-implementation="ooo:com.sun.star.form.component.CommandButton" form:id="control1" form:label="Lancers manuel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UnLancer?language=Basic&amp;location=document"/>
              </office:event-listeners>
            </form:button>
            <form:button form:name="BtonLancerAuto" form:control-implementation="ooo:com.sun.star.form.component.CommandButton" form:id="control2" form:label="Lancers automatiqu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LancerAuto?language=Basic&amp;location=document"/>
              </office:event-listeners>
            </form:button>
            <form:button form:name="BtonRAZ1" form:control-implementation="ooo:com.sun.star.form.component.CommandButton" form:id="control3" form:label="RAZ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RAZ1?language=Basic&amp;location=document"/>
              </office:event-listeners>
            </form:button>
            <form:button form:name="BtonSequenceAuto" form:control-implementation="ooo:com.sun.star.form.component.CommandButton" form:id="control4" form:label="Lancers en séquenc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equenceAuto?language=Basic&amp;location=document"/>
              </office:event-listeners>
            </form:button>
            <form:button form:name="BtonAide" form:control-implementation="ooo:com.sun.star.form.component.CommandButton" form:id="control5" form:label="?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Explications?language=Basic&amp;location=document"/>
              </office:event-listeners>
            </form:button>
            <form:button form:name="BtonRAZ3" form:control-implementation="ooo:com.sun.star.form.component.CommandButton" form:id="control6" form:label="RAZ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RAZ2?language=Basic&amp;location=document"/>
              </office:event-listeners>
            </form:button>
            <form:button form:name="BtonRAZ2" form:control-implementation="ooo:com.sun.star.form.component.CommandButton" form:id="control7" form:label="RAZ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RAZ1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9"/>
        <table:table-column table:style-name="co8" table:number-columns-repeated="2" table:default-cell-style-name="Default"/>
        <table:table-column table:style-name="co9" table:number-columns-repeated="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>
            <text:p>AVEC UN DÉ :</text:p>
          </table:table-cell>
          <table:table-cell table:style-name="ce3" office:value-type="string">
            <text:p>1er tableau</text:p>
          </table:table-cell>
          <table:table-cell table:number-columns-repeated="7"/>
          <table:table-cell table:style-name="ce3" office:value-type="string">
            <text:p>2e tableau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office:value-type="string">
            <text:p>Face tirée</text:p>
          </table:table-cell>
          <table:table-cell table:number-columns-repeated="2"/>
          <table:table-cell office:value-type="string">
            <text:p>Nb de lancers</text:p>
          </table:table-cell>
          <table:table-cell table:number-columns-repeated="2"/>
          <table:table-cell table:style-name="Default" office:value-type="string">
            <text:p>Séquences automatiques</text:p>
          </table:table-cell>
          <table:table-cell table:style-name="Default"/>
          <table:table-cell table:number-columns-repeated="1013"/>
        </table:table-row>
        <table:table-row table:style-name="ro3">
          <table:table-cell>
            <draw:control table:end-cell-address="Lancers.C5" table:end-x="0.015cm" table:end-y="0.188cm" draw:z-index="3" draw:name="BtonRAZ" draw:style-name="gr1" draw:text-style-name="P1" svg:width="1.856cm" svg:height="0.858cm" svg:x="2.532cm" svg:y="0.928cm" draw:control="control3"/>
          </table:table-cell>
          <table:table-cell>
            <draw:control table:end-cell-address="Lancers.C3" table:end-x="1.14cm" table:end-y="0.822cm" draw:z-index="0" draw:name="BtonLancer" draw:style-name="gr1" draw:text-style-name="P1" svg:width="2.948cm" svg:height="0.736cm" svg:x="0.03cm" svg:y="0.086cm" draw:control="control1"/>
          </table:table-cell>
          <table:table-cell/>
          <table:table-cell table:style-name="ce9"/>
          <table:table-cell>
            <draw:control table:end-cell-address="Lancers.F3" table:end-x="1.84cm" table:end-y="0.875cm" draw:z-index="1" draw:name="BtonLancerAuto" draw:style-name="gr1" draw:text-style-name="P1" svg:width="3.689cm" svg:height="0.762cm" svg:x="0.112cm" svg:y="0.113cm" draw:control="control2"/>
            <draw:control table:end-cell-address="Lancers.E5" table:end-x="1.878cm" table:end-y="0.242cm" draw:z-index="15" draw:name="BtonRAZ" draw:style-name="gr1" draw:text-style-name="P1" svg:width="1.68cm" svg:height="0.895cm" svg:x="0.198cm" svg:y="0.945cm" draw:control="control7"/>
          </table:table-cell>
          <table:table-cell/>
          <table:table-cell table:style-name="ce10"/>
          <table:table-cell table:number-columns-repeated="2"/>
          <table:table-cell table:style-name="Default">
            <draw:control table:end-cell-address="Lancers.L3" table:end-x="0.725cm" table:end-y="0.686cm" draw:z-index="4" draw:name="BtonSequenceAuto" draw:style-name="gr1" draw:text-style-name="P1" svg:width="3.788cm" svg:height="0.638cm" svg:x="0.114cm" svg:y="0.048cm" draw:control="control4"/>
            <draw:control table:end-cell-address="Lancers.J5" table:end-x="1.721cm" table:end-y="0.119cm" draw:z-index="14" draw:text-style-name="P2" svg:width="1.604cm" svg:height="0.885cm" svg:x="0.117cm" svg:y="0.832cm" draw:control="control6"/>
          </table:table-cell>
          <table:table-cell table:style-name="Default">
            <draw:control table:end-cell-address="Lancers.L5" table:end-x="0.706cm" table:end-y="0.082cm" draw:z-index="5" draw:name="BtonAide" draw:style-name="gr1" draw:text-style-name="P1" svg:width="0.924cm" svg:height="0.88cm" svg:x="0.473cm" svg:y="0.8cm" draw:control="control5"/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Faces :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office:value-type="string">
            <text:p>Total</text:p>
          </table:table-cell>
          <table:table-cell/>
          <table:table-cell office:value-type="string">
            <text:p>Nb de lancer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3000">
            <text:p>3000</text:p>
          </table:table-cell>
          <table:table-cell table:style-name="ce18" office:value-type="float" office:value="4000">
            <text:p>4000</text:p>
          </table:table-cell>
          <table:table-cell table:style-name="ce18" office:value-type="float" office:value="5000">
            <text:p>5000</text:p>
          </table:table-cell>
          <table:table-cell table:style-name="ce18" office:value-type="float" office:value="6000">
            <text:p>6000</text:p>
          </table:table-cell>
          <table:table-cell table:style-name="ce18" office:value-type="float" office:value="7000">
            <text:p>7000</text:p>
          </table:table-cell>
          <table:table-cell table:style-name="ce17" office:value-type="float" office:value="8000">
            <text:p>8000</text:p>
          </table:table-cell>
          <table:table-cell table:style-name="ce17" office:value-type="float" office:value="9000">
            <text:p>9000</text:p>
          </table:table-cell>
          <table:table-cell table:style-name="ce17" office:value-type="float" office:value="10000">
            <text:p>10000</text:p>
          </table:table-cell>
          <table:table-cell table:number-columns-repeated="1001"/>
        </table:table-row>
        <table:table-row table:style-name="ro1">
          <table:table-cell office:value-type="string">
            <text:p>Nb de tirages :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2"/>
          <table:table-cell table:style-name="ce5" table:formula="of:=SUM([.B7:.G7])" office:value-type="float" office:value="0">
            <text:p>0</text:p>
          </table:table-cell>
          <table:table-cell/>
          <table:table-cell office:value-type="string">
            <text:p>Tirages Face 1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5">
          <table:table-cell office:value-type="string">
            <text:p>Pourcentage :</text:p>
          </table:table-cell>
          <table:table-cell table:style-name="ce6" table:formula="of:=IF([.B7]=&quot;&quot;;&quot;&quot;;[.B7]/[.$H7])">
            <text:p/>
          </table:table-cell>
          <table:table-cell table:style-name="ce6" table:formula="of:=IF([.C7]=&quot;&quot;;&quot;&quot;;[.C7]/[.$H7])">
            <text:p/>
          </table:table-cell>
          <table:table-cell table:style-name="ce6" table:formula="of:=IF([.D7]=&quot;&quot;;&quot;&quot;;[.D7]/[.$H7])">
            <text:p/>
          </table:table-cell>
          <table:table-cell table:style-name="ce6" table:formula="of:=IF([.E7]=&quot;&quot;;&quot;&quot;;[.E7]/[.$H7])">
            <text:p/>
          </table:table-cell>
          <table:table-cell table:style-name="ce6" table:formula="of:=IF([.F7]=&quot;&quot;;&quot;&quot;;[.F7]/[.$H7])">
            <text:p/>
          </table:table-cell>
          <table:table-cell table:style-name="ce6" table:formula="of:=IF([.G7]=&quot;&quot;;&quot;&quot;;[.G7]/[.$H7])">
            <text:p/>
          </table:table-cell>
          <table:table-cell table:style-name="ce14" table:formula="of:=SUM([.B8:.G8])" office:value-type="percentage" office:value="0">
            <text:p>0%</text:p>
          </table:table-cell>
          <table:table-cell/>
          <table:table-cell office:value-type="string">
            <text:p>Tirages Face 2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1">
          <table:table-cell office:value-type="string">
            <text:p>En 6e :</text:p>
          </table:table-cell>
          <table:table-cell table:style-name="ce7" table:formula="of:=IF([.B8]=&quot;&quot;;&quot;&quot;;[.B8]*6)">
            <text:p/>
            <draw:line table:end-cell-address="Lancers.B9" table:end-x="1.367cm" table:end-y="0.352cm" draw:z-index="6" draw:style-name="gr2" draw:text-style-name="P3" svg:x1="0.587cm" svg:y1="0.352cm" svg:x2="1.367cm" svg:y2="0.352cm">
              <text:p/>
            </draw:line>
          </table:table-cell>
          <table:table-cell table:style-name="ce7" table:formula="of:=IF([.C8]=&quot;&quot;;&quot;&quot;;[.C8]*6)">
            <text:p/>
            <draw:line table:end-cell-address="Lancers.C9" table:end-x="1.394cm" table:end-y="0.352cm" draw:z-index="7" draw:style-name="gr2" draw:text-style-name="P3" svg:x1="0.614cm" svg:y1="0.352cm" svg:x2="1.394cm" svg:y2="0.352cm">
              <text:p/>
            </draw:line>
          </table:table-cell>
          <table:table-cell table:style-name="ce7" table:formula="of:=IF([.D8]=&quot;&quot;;&quot;&quot;;[.D8]*6)">
            <text:p/>
            <draw:line table:end-cell-address="Lancers.D9" table:end-x="1.337cm" table:end-y="0.352cm" draw:z-index="8" draw:style-name="gr2" draw:text-style-name="P3" svg:x1="0.557cm" svg:y1="0.352cm" svg:x2="1.337cm" svg:y2="0.352cm">
              <text:p/>
            </draw:line>
          </table:table-cell>
          <table:table-cell table:style-name="ce7" table:formula="of:=IF([.E8]=&quot;&quot;;&quot;&quot;;[.E8]*6)">
            <text:p/>
            <draw:line table:end-cell-address="Lancers.E9" table:end-x="1.311cm" table:end-y="0.352cm" draw:z-index="9" draw:style-name="gr2" draw:text-style-name="P3" svg:x1="0.529cm" svg:y1="0.352cm" svg:x2="1.311cm" svg:y2="0.352cm">
              <text:p/>
            </draw:line>
          </table:table-cell>
          <table:table-cell table:style-name="ce7" table:formula="of:=IF([.F8]=&quot;&quot;;&quot;&quot;;[.F8]*6)">
            <text:p/>
            <draw:line table:end-cell-address="Lancers.F9" table:end-x="1.311cm" table:end-y="0.352cm" draw:z-index="10" draw:style-name="gr2" draw:text-style-name="P3" svg:x1="0.531cm" svg:y1="0.352cm" svg:x2="1.311cm" svg:y2="0.352cm">
              <text:p/>
            </draw:line>
          </table:table-cell>
          <table:table-cell table:style-name="ce7" table:formula="of:=IF([.G8]=&quot;&quot;;&quot;&quot;;[.G8]*6)">
            <text:p/>
            <draw:line table:end-cell-address="Lancers.G9" table:end-x="1.285cm" table:end-y="0.352cm" draw:z-index="11" draw:style-name="gr2" draw:text-style-name="P3" svg:x1="0.503cm" svg:y1="0.352cm" svg:x2="1.285cm" svg:y2="0.352cm">
              <text:p/>
            </draw:line>
          </table:table-cell>
          <table:table-cell table:style-name="ce15" table:formula="of:=SUM([.B9:.G9])" office:value-type="float" office:value="0">
            <text:p>0,00</text:p>
            <draw:line table:end-cell-address="Lancers.H9" table:end-x="1.257cm" table:end-y="0.352cm" draw:z-index="12" draw:style-name="gr2" draw:text-style-name="P3" svg:x1="0.475cm" svg:y1="0.352cm" svg:x2="1.257cm" svg:y2="0.352cm">
              <text:p/>
            </draw:line>
          </table:table-cell>
          <table:table-cell/>
          <table:table-cell office:value-type="string">
            <text:p>Tirages Face 3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1">
          <table:table-cell/>
          <table:table-cell table:style-name="ce8" table:formula="of:=IF([.B8]=&quot;&quot;;&quot;&quot;;6)">
            <text:p/>
          </table:table-cell>
          <table:table-cell table:style-name="ce8" table:formula="of:=IF([.C8]=&quot;&quot;;&quot;&quot;;6)">
            <text:p/>
          </table:table-cell>
          <table:table-cell table:style-name="ce8" table:formula="of:=IF([.D8]=&quot;&quot;;&quot;&quot;;6)">
            <text:p/>
          </table:table-cell>
          <table:table-cell table:style-name="ce8" table:formula="of:=IF([.E8]=&quot;&quot;;&quot;&quot;;6)">
            <text:p/>
          </table:table-cell>
          <table:table-cell table:style-name="ce8" table:formula="of:=IF([.F8]=&quot;&quot;;&quot;&quot;;6)">
            <text:p/>
          </table:table-cell>
          <table:table-cell table:style-name="ce8" table:formula="of:=IF([.G8]=&quot;&quot;;&quot;&quot;;6)">
            <text:p/>
          </table:table-cell>
          <table:table-cell table:style-name="ce16" office:value-type="float" office:value="6">
            <text:p>6</text:p>
          </table:table-cell>
          <table:table-cell/>
          <table:table-cell office:value-type="string">
            <text:p>Tirages Face 4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2">
          <table:table-cell>
            <draw:frame table:end-cell-address="Lancers.I32" table:end-x="0.081cm" table:end-y="0.038cm" draw:z-index="2" draw:style-name="gr3" svg:width="12.942cm" svg:height="9.275cm" svg:x="2.511cm" svg:y="0.214cm">
              <draw:object draw:notify-on-update-of-ranges="Lancers.B6:Lancers.G6 Lancers.B8:Lancers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office:value-type="string">
            <text:p>Tirages Face 5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Tirages Face 6</text:p>
          </table:table-cell>
          <table:table-cell office:value-type="float" office:value="0">
            <text:p>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001"/>
        </table:table-row>
        <table:table-row table:style-name="ro1">
          <table:table-cell table:number-columns-repeated="9"/>
          <table:table-cell table:style-name="Default">
            <draw:frame table:end-cell-address="Lancers.W31" table:end-x="1.157cm" table:end-y="0.445cm" draw:z-index="13" draw:style-name="gr3" svg:width="15.33cm" svg:height="8.319cm" svg:x="0.033cm" svg:y="0.255cm">
              <draw:object draw:notify-on-update-of-ranges="Lancers.J16:Lancers.J16 Lancers.K16:Lancers.W16 Lancers.K15:Lancers.W15 Lancers.J17:Lancers.J17 Lancers.K17:Lancers.W17 Lancers.K15:Lancers.W15 Lancers.J18:Lancers.J18 Lancers.K18:Lancers.W18 Lancers.K15:Lancers.W15 Lancers.J19:Lancers.J19 Lancers.K19:Lancers.W19 Lancers.K15:Lancers.W15 Lancers.J20:Lancers.J20 Lancers.K20:Lancers.W20 Lancers.K15:Lancers.W15 Lancers.J21:Lancers.J21 Lancers.K21:Lancers.W21 Lancers.K15:Lancers.W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Nb de lancer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3000">
            <text:p>3000</text:p>
          </table:table-cell>
          <table:table-cell table:style-name="ce18" office:value-type="float" office:value="4000">
            <text:p>4000</text:p>
          </table:table-cell>
          <table:table-cell table:style-name="ce18" office:value-type="float" office:value="5000">
            <text:p>5000</text:p>
          </table:table-cell>
          <table:table-cell table:style-name="ce18" office:value-type="float" office:value="6000">
            <text:p>6000</text:p>
          </table:table-cell>
          <table:table-cell table:style-name="ce18" office:value-type="float" office:value="7000">
            <text:p>7000</text:p>
          </table:table-cell>
          <table:table-cell table:style-name="ce17" office:value-type="float" office:value="8000">
            <text:p>8000</text:p>
          </table:table-cell>
          <table:table-cell table:style-name="ce17" office:value-type="float" office:value="9000">
            <text:p>9000</text:p>
          </table:table-cell>
          <table:table-cell table:style-name="ce17" office:value-type="float" office:value="10000">
            <text:p>10000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1</text:p>
          </table:table-cell>
          <table:table-cell office:value-type="float" office:value="0">
            <text:p>0</text:p>
          </table:table-cell>
          <table:table-cell table:style-name="ce20" table:formula="of:=[.L7]/[.L$6]" office:value-type="percentage" office:value="0">
            <text:p>0%</text:p>
          </table:table-cell>
          <table:table-cell table:style-name="ce20" table:formula="of:=[.M7]/[.M$6]" office:value-type="percentage" office:value="0">
            <text:p>0%</text:p>
          </table:table-cell>
          <table:table-cell table:style-name="ce20" table:formula="of:=[.N7]/[.N$6]" office:value-type="percentage" office:value="0">
            <text:p>0%</text:p>
          </table:table-cell>
          <table:table-cell table:style-name="ce20" table:formula="of:=[.O7]/[.O$6]" office:value-type="percentage" office:value="0">
            <text:p>0%</text:p>
          </table:table-cell>
          <table:table-cell table:style-name="ce20" table:formula="of:=[.P7]/[.P$6]" office:value-type="percentage" office:value="0">
            <text:p>0%</text:p>
          </table:table-cell>
          <table:table-cell table:style-name="ce20" table:formula="of:=[.Q7]/[.Q$6]" office:value-type="percentage" office:value="0">
            <text:p>0%</text:p>
          </table:table-cell>
          <table:table-cell table:style-name="ce20" table:formula="of:=[.R7]/[.R$6]" office:value-type="percentage" office:value="0">
            <text:p>0%</text:p>
          </table:table-cell>
          <table:table-cell table:style-name="ce20" table:formula="of:=[.S7]/[.S$6]" office:value-type="percentage" office:value="0">
            <text:p>0%</text:p>
          </table:table-cell>
          <table:table-cell table:style-name="ce20" table:formula="of:=[.T7]/[.T$6]" office:value-type="percentage" office:value="0">
            <text:p>0%</text:p>
          </table:table-cell>
          <table:table-cell table:style-name="ce20" table:formula="of:=[.U7]/[.U$6]" office:value-type="percentage" office:value="0">
            <text:p>0%</text:p>
          </table:table-cell>
          <table:table-cell table:style-name="ce20" table:formula="of:=[.V7]/[.V$6]" office:value-type="percentage" office:value="0">
            <text:p>0%</text:p>
          </table:table-cell>
          <table:table-cell table:style-name="ce20" table:formula="of:=[.W7]/[.W$6]" office:value-type="percentage" office:value="0">
            <text:p>0%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2</text:p>
          </table:table-cell>
          <table:table-cell office:value-type="float" office:value="0">
            <text:p>0</text:p>
          </table:table-cell>
          <table:table-cell table:style-name="ce20" table:formula="of:=[.L8]/[.L$6]" office:value-type="percentage" office:value="0">
            <text:p>0%</text:p>
          </table:table-cell>
          <table:table-cell table:style-name="ce20" table:formula="of:=[.M8]/[.M$6]" office:value-type="percentage" office:value="0">
            <text:p>0%</text:p>
          </table:table-cell>
          <table:table-cell table:style-name="ce20" table:formula="of:=[.N8]/[.N$6]" office:value-type="percentage" office:value="0">
            <text:p>0%</text:p>
          </table:table-cell>
          <table:table-cell table:style-name="ce20" table:formula="of:=[.O8]/[.O$6]" office:value-type="percentage" office:value="0">
            <text:p>0%</text:p>
          </table:table-cell>
          <table:table-cell table:style-name="ce20" table:formula="of:=[.P8]/[.P$6]" office:value-type="percentage" office:value="0">
            <text:p>0%</text:p>
          </table:table-cell>
          <table:table-cell table:style-name="ce20" table:formula="of:=[.Q8]/[.Q$6]" office:value-type="percentage" office:value="0">
            <text:p>0%</text:p>
          </table:table-cell>
          <table:table-cell table:style-name="ce20" table:formula="of:=[.R8]/[.R$6]" office:value-type="percentage" office:value="0">
            <text:p>0%</text:p>
          </table:table-cell>
          <table:table-cell table:style-name="ce20" table:formula="of:=[.S8]/[.S$6]" office:value-type="percentage" office:value="0">
            <text:p>0%</text:p>
          </table:table-cell>
          <table:table-cell table:style-name="ce20" table:formula="of:=[.T8]/[.T$6]" office:value-type="percentage" office:value="0">
            <text:p>0%</text:p>
          </table:table-cell>
          <table:table-cell table:style-name="ce20" table:formula="of:=[.U8]/[.U$6]" office:value-type="percentage" office:value="0">
            <text:p>0%</text:p>
          </table:table-cell>
          <table:table-cell table:style-name="ce20" table:formula="of:=[.V8]/[.V$6]" office:value-type="percentage" office:value="0">
            <text:p>0%</text:p>
          </table:table-cell>
          <table:table-cell table:style-name="ce20" table:formula="of:=[.W8]/[.W$6]" office:value-type="percentage" office:value="0">
            <text:p>0%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3</text:p>
          </table:table-cell>
          <table:table-cell office:value-type="float" office:value="0">
            <text:p>0</text:p>
          </table:table-cell>
          <table:table-cell table:style-name="ce20" table:formula="of:=[.L9]/[.L$6]" office:value-type="percentage" office:value="0">
            <text:p>0%</text:p>
          </table:table-cell>
          <table:table-cell table:style-name="ce20" table:formula="of:=[.M9]/[.M$6]" office:value-type="percentage" office:value="0">
            <text:p>0%</text:p>
          </table:table-cell>
          <table:table-cell table:style-name="ce20" table:formula="of:=[.N9]/[.N$6]" office:value-type="percentage" office:value="0">
            <text:p>0%</text:p>
          </table:table-cell>
          <table:table-cell table:style-name="ce20" table:formula="of:=[.O9]/[.O$6]" office:value-type="percentage" office:value="0">
            <text:p>0%</text:p>
          </table:table-cell>
          <table:table-cell table:style-name="ce20" table:formula="of:=[.P9]/[.P$6]" office:value-type="percentage" office:value="0">
            <text:p>0%</text:p>
          </table:table-cell>
          <table:table-cell table:style-name="ce20" table:formula="of:=[.Q9]/[.Q$6]" office:value-type="percentage" office:value="0">
            <text:p>0%</text:p>
          </table:table-cell>
          <table:table-cell table:style-name="ce20" table:formula="of:=[.R9]/[.R$6]" office:value-type="percentage" office:value="0">
            <text:p>0%</text:p>
          </table:table-cell>
          <table:table-cell table:style-name="ce20" table:formula="of:=[.S9]/[.S$6]" office:value-type="percentage" office:value="0">
            <text:p>0%</text:p>
          </table:table-cell>
          <table:table-cell table:style-name="ce20" table:formula="of:=[.T9]/[.T$6]" office:value-type="percentage" office:value="0">
            <text:p>0%</text:p>
          </table:table-cell>
          <table:table-cell table:style-name="ce20" table:formula="of:=[.U9]/[.U$6]" office:value-type="percentage" office:value="0">
            <text:p>0%</text:p>
          </table:table-cell>
          <table:table-cell table:style-name="ce20" table:formula="of:=[.V9]/[.V$6]" office:value-type="percentage" office:value="0">
            <text:p>0%</text:p>
          </table:table-cell>
          <table:table-cell table:style-name="ce20" table:formula="of:=[.W9]/[.W$6]" office:value-type="percentage" office:value="0">
            <text:p>0%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4</text:p>
          </table:table-cell>
          <table:table-cell office:value-type="float" office:value="0">
            <text:p>0</text:p>
          </table:table-cell>
          <table:table-cell table:style-name="ce20" table:formula="of:=[.L10]/[.L$6]" office:value-type="percentage" office:value="0">
            <text:p>0%</text:p>
          </table:table-cell>
          <table:table-cell table:style-name="ce20" table:formula="of:=[.M10]/[.M$6]" office:value-type="percentage" office:value="0">
            <text:p>0%</text:p>
          </table:table-cell>
          <table:table-cell table:style-name="ce20" table:formula="of:=[.N10]/[.N$6]" office:value-type="percentage" office:value="0">
            <text:p>0%</text:p>
          </table:table-cell>
          <table:table-cell table:style-name="ce20" table:formula="of:=[.O10]/[.O$6]" office:value-type="percentage" office:value="0">
            <text:p>0%</text:p>
          </table:table-cell>
          <table:table-cell table:style-name="ce20" table:formula="of:=[.P10]/[.P$6]" office:value-type="percentage" office:value="0">
            <text:p>0%</text:p>
          </table:table-cell>
          <table:table-cell table:style-name="ce20" table:formula="of:=[.Q10]/[.Q$6]" office:value-type="percentage" office:value="0">
            <text:p>0%</text:p>
          </table:table-cell>
          <table:table-cell table:style-name="ce20" table:formula="of:=[.R10]/[.R$6]" office:value-type="percentage" office:value="0">
            <text:p>0%</text:p>
          </table:table-cell>
          <table:table-cell table:style-name="ce20" table:formula="of:=[.S10]/[.S$6]" office:value-type="percentage" office:value="0">
            <text:p>0%</text:p>
          </table:table-cell>
          <table:table-cell table:style-name="ce20" table:formula="of:=[.T10]/[.T$6]" office:value-type="percentage" office:value="0">
            <text:p>0%</text:p>
          </table:table-cell>
          <table:table-cell table:style-name="ce20" table:formula="of:=[.U10]/[.U$6]" office:value-type="percentage" office:value="0">
            <text:p>0%</text:p>
          </table:table-cell>
          <table:table-cell table:style-name="ce20" table:formula="of:=[.V10]/[.V$6]" office:value-type="percentage" office:value="0">
            <text:p>0%</text:p>
          </table:table-cell>
          <table:table-cell table:style-name="ce20" table:formula="of:=[.W10]/[.W$6]" office:value-type="percentage" office:value="0">
            <text:p>0%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5</text:p>
          </table:table-cell>
          <table:table-cell office:value-type="float" office:value="0">
            <text:p>0</text:p>
          </table:table-cell>
          <table:table-cell table:style-name="ce20" table:formula="of:=[.L11]/[.L$6]" office:value-type="percentage" office:value="0">
            <text:p>0%</text:p>
          </table:table-cell>
          <table:table-cell table:style-name="ce20" table:formula="of:=[.M11]/[.M$6]" office:value-type="percentage" office:value="0">
            <text:p>0%</text:p>
          </table:table-cell>
          <table:table-cell table:style-name="ce20" table:formula="of:=[.N11]/[.N$6]" office:value-type="percentage" office:value="0">
            <text:p>0%</text:p>
          </table:table-cell>
          <table:table-cell table:style-name="ce20" table:formula="of:=[.O11]/[.O$6]" office:value-type="percentage" office:value="0">
            <text:p>0%</text:p>
          </table:table-cell>
          <table:table-cell table:style-name="ce20" table:formula="of:=[.P11]/[.P$6]" office:value-type="percentage" office:value="0">
            <text:p>0%</text:p>
          </table:table-cell>
          <table:table-cell table:style-name="ce20" table:formula="of:=[.Q11]/[.Q$6]" office:value-type="percentage" office:value="0">
            <text:p>0%</text:p>
          </table:table-cell>
          <table:table-cell table:style-name="ce20" table:formula="of:=[.R11]/[.R$6]" office:value-type="percentage" office:value="0">
            <text:p>0%</text:p>
          </table:table-cell>
          <table:table-cell table:style-name="ce20" table:formula="of:=[.S11]/[.S$6]" office:value-type="percentage" office:value="0">
            <text:p>0%</text:p>
          </table:table-cell>
          <table:table-cell table:style-name="ce20" table:formula="of:=[.T11]/[.T$6]" office:value-type="percentage" office:value="0">
            <text:p>0%</text:p>
          </table:table-cell>
          <table:table-cell table:style-name="ce20" table:formula="of:=[.U11]/[.U$6]" office:value-type="percentage" office:value="0">
            <text:p>0%</text:p>
          </table:table-cell>
          <table:table-cell table:style-name="ce20" table:formula="of:=[.V11]/[.V$6]" office:value-type="percentage" office:value="0">
            <text:p>0%</text:p>
          </table:table-cell>
          <table:table-cell table:style-name="ce20" table:formula="of:=[.W11]/[.W$6]" office:value-type="percentage" office:value="0">
            <text:p>0%</text:p>
          </table:table-cell>
          <table:table-cell table:number-columns-repeated="1001"/>
        </table:table-row>
        <table:table-row table:style-name="ro1">
          <table:table-cell table:number-columns-repeated="9"/>
          <table:table-cell office:value-type="string">
            <text:p>Face 6</text:p>
          </table:table-cell>
          <table:table-cell office:value-type="float" office:value="0">
            <text:p>0</text:p>
          </table:table-cell>
          <table:table-cell table:style-name="ce20" table:formula="of:=[.L12]/[.L$6]" office:value-type="percentage" office:value="0">
            <text:p>0%</text:p>
          </table:table-cell>
          <table:table-cell table:style-name="ce20" table:formula="of:=[.M12]/[.M$6]" office:value-type="percentage" office:value="0">
            <text:p>0%</text:p>
          </table:table-cell>
          <table:table-cell table:style-name="ce20" table:formula="of:=[.N12]/[.N$6]" office:value-type="percentage" office:value="0">
            <text:p>0%</text:p>
          </table:table-cell>
          <table:table-cell table:style-name="ce20" table:formula="of:=[.O12]/[.O$6]" office:value-type="percentage" office:value="0">
            <text:p>0%</text:p>
          </table:table-cell>
          <table:table-cell table:style-name="ce20" table:formula="of:=[.P12]/[.P$6]" office:value-type="percentage" office:value="0">
            <text:p>0%</text:p>
          </table:table-cell>
          <table:table-cell table:style-name="ce20" table:formula="of:=[.Q12]/[.Q$6]" office:value-type="percentage" office:value="0">
            <text:p>0%</text:p>
          </table:table-cell>
          <table:table-cell table:style-name="ce20" table:formula="of:=[.R12]/[.R$6]" office:value-type="percentage" office:value="0">
            <text:p>0%</text:p>
          </table:table-cell>
          <table:table-cell table:style-name="ce20" table:formula="of:=[.S12]/[.S$6]" office:value-type="percentage" office:value="0">
            <text:p>0%</text:p>
          </table:table-cell>
          <table:table-cell table:style-name="ce20" table:formula="of:=[.T12]/[.T$6]" office:value-type="percentage" office:value="0">
            <text:p>0%</text:p>
          </table:table-cell>
          <table:table-cell table:style-name="ce20" table:formula="of:=[.U12]/[.U$6]" office:value-type="percentage" office:value="0">
            <text:p>0%</text:p>
          </table:table-cell>
          <table:table-cell table:style-name="ce20" table:formula="of:=[.V12]/[.V$6]" office:value-type="percentage" office:value="0">
            <text:p>0%</text:p>
          </table:table-cell>
          <table:table-cell table:style-name="ce20" table:formula="of:=[.W12]/[.W$6]" office:value-type="percentage" office:value="0">
            <text:p>0%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percentage-style style:name="N136">
      <number:number number:decimal-places="0" number:min-integer-digits="0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ncers" style:display-name="PageStyle_Lanc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tre nom d'utilisateur</meta:initial-creator>
    <meta:creation-date>2009-01-16T18:24:24</meta:creation-date>
    <dc:creator>Daniel Buret</dc:creator>
    <dc:date>2012-02-06T11:14:15.56</dc:date>
    <meta:generator>OpenOffice.org/3.1$Win32 OpenOffice.org_project/310m19$Build-9420</meta:generator>
    <meta:editing-duration>PT24H49M41S</meta:editing-duration>
    <meta:editing-cycles>29</meta:editing-cycles>
    <meta:document-statistic meta:table-count="1" meta:cell-count="241" meta:object-count="16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 *****  BASIC  *****
Option Explicit
Private LesFeuilles as Object 
Private PremiereFeuille as Object
Private Cellule as Object

Sub Definition
LesFeuilles = ThisComponent.Sheets
PremiereFeuille = LesFeuilles.GetbyName("Lancers")
End Sub

Sub Explications
MsgBox "La séquence automatique réalise 10000 lancers d'un dé en plusieurs étapes." &amp; Chr$(10) &amp; "Chaque étape permet de compléter le tableau.",0,"Séquence automatique"
End Sub

Sub RAZ1
Dim col as integer
Definition
Cellule = PremiereFeuille.getCellRangeByName("D3")
Cellule.String = ""
Cellule = PremiereFeuille.getCellRangeByName("G3")
Cellule.String = ""
For col = 1 to 6
REM Plage B7:G7 (numérotation à partir de 0)
Cellule = PremiereFeuille.GetCellByPosition(col,6)
Cellule.String = ""
Next col
End Sub

Sub RAZ2
Dim col as integer
Dim lig as integer
Definition
REM Plage L7:W12 (numérotation à partir de 0)
For col = 11 to 22
	For lig = 6 to 11
		Cellule = PremiereFeuille.GetCellByPosition(col,lig)
		Cellule.String = ""
	Next lig
Next col
End Sub

Sub UnLancer
Randomize
Lancer
End Sub

Sub Lancer
Dim face As Integer
Dim contenu As Integer
Definition
face = Int((6 * Rnd) + 1)
Cellule = PremiereFeuille.getCellRangeByName("D3")
Cellule.Value = face
Cellule = PremiereFeuille.GetCellByPosition(face,6)
contenu = Cellule.Value
Cellule.Value = contenu + 1
End Sub

Sub LancerAuto
Dim Nb As Long
Dim i As long
Definition
Randomize
Cellule = PremiereFeuille.getCellRangeByName("G3")
Nb =Cellule.Value
If Nb = 0 Then
	MsgBox "Taper un nombre entier dans la cellule G3 et valider",48,"Nombre de lancers"
Else
	For i = 1 To Nb
		Lancer
	Next i
End If
End Sub

Sub SequenceAuto
Dim i As Integer, NumEtape As Integer
Dim facetiree as integer, f as integer
Dim col as integer
Dim Pas(1 To 12) As Integer
Dim Face(1 to 7) as integer
Definition
Randomize
Pas(1) = 100
Pas(2) = 400
Pas(3) = 500
col = 11
For NumEtape = 1 To 12
	If NumEtape &gt; 3 Then Pas(NumEtape) = 1000
	    For i = 1 To Pas(NumEtape)
			facetiree = Int((6 * Rnd) + 1)
			Face(facetiree)=Face(facetiree)+1
		Next i
	For f =1 to 6
		Cellule = PremiereFeuille.GetCellByPosition(col,f+5)
		Cellule.Value =Face(f) 
	Next f
	col=col+1
Next NumEtap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7.9632015228271pt" fo:font-style="normal" fo:text-shadow="none" style:text-underline-style="none" fo:font-weight="bold" style:font-size-asian="8.28303241729736pt" style:font-style-asian="normal" style:font-weight-asian="normal" style:font-family-complex="Arial" style:font-size-complex="8.28303241729736pt" style:font-style-complex="normal" style:font-weight-complex="normal"/>
    </style:style>
    <style:style style:name="ch3" style:family="chart">
      <style:chart-properties chart:symbol-type="automatic" chart:connect-bars="false" chart:treat-empty-cells="leave-gap" chart:spline-order="3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interval-minor-divisor="2" chart:reverse-direction="false" text:line-break="false" chart:visible="true" chart:axis-position="0" chart:axis-label-position="outside-minimum" chart:tick-mark-position="at-labels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.9080677032471pt" fo:font-style="normal" fo:text-shadow="none" style:text-underline-style="none" fo:font-weight="bold" style:font-size-asian="8.34484004974365pt" style:font-style-asian="normal" style:font-weight-asian="bold" style:font-family-complex="Arial" style:font-size-complex="8.34484004974365pt" style:font-style-complex="normal" style:font-weight-complex="bold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interval-minor-divisor="10" chart:reverse-direction="false" text:line-break="false" chart:link-data-style-to-source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3.9080677032471pt" fo:font-style="normal" fo:text-shadow="none" style:text-underline-style="none" fo:font-weight="bold" style:font-size-asian="8.34484004974365pt" style:font-style-asian="normal" style:font-weight-asian="bold" style:font-family-complex="Arial" style:font-size-complex="8.3448400497436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cm" svg:stroke-color="#c0c0c0" svg:stroke-opacity="100%"/>
    </style:style>
    <style:style style:name="ch10" style:family="chart">
      <style:chart-properties chart:symbol-type="named-symbol" chart:symbol-name="diamond" chart:symbol-width="0.176cm" chart:symbol-height="0.176cm"/>
      <style:graphic-properties draw:stroke="none" svg:stroke-width="0.088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943cm" svg:height="9.275cm" chart:class="chart:line" chart:style-name="ch1">
        <chart:title svg:x="5.706cm" svg:y="0.005cm" chart:style-name="ch2">
          <text:p>Lancers d'un dé</text:p>
        </chart:title>
        <chart:plot-area chart:style-name="ch3" table:cell-range-address="Lancers.B6:Lancers.G6 Lancers.B8:Lancers.G8" chart:data-source-has-labels="row" svg:x="0.304cm" svg:y="0.554cm" svg:width="12.376cm" svg:height="8.719cm">
          <chart:axis chart:dimension="x" chart:name="primary-x" chart:style-name="ch4">
            <chart:title svg:x="6.845cm" svg:y="8.691cm" chart:style-name="ch5">
              <text:p>Faces</text:p>
            </chart:title>
            <chart:categories table:cell-range-address="Lancers.B6:Lancers.G6"/>
          </chart:axis>
          <chart:axis chart:dimension="y" chart:name="primary-y" chart:style-name="ch6">
            <chart:title svg:x="0.116cm" svg:y="5.516cm" chart:style-name="ch7">
              <text:p>Fréquences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Lancers.B8:Lancers.G8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ncers.B6:Lancers.G6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Ligne 8</text:p>
              </table:table-cell>
              <table:table-cell office:value-type="float" office:value="1.#NAN">
                <text:p text:id="Lancers.B8:Lancers.G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fff99" draw:end-color="#969696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6671466827393pt" style:font-size-asian="13.6671466827393pt" style:font-size-complex="13.6671466827393pt"/>
    </style:style>
    <style:style style:name="ch3" style:family="chart">
      <style:graphic-properties draw:stroke="none" svg:stroke-color="#b3b3b3" draw:fill="none" draw:fill-color="#e6e6e6"/>
      <style:text-properties fo:font-size="8.42105293273926pt" style:font-size-asian="8.42105293273926pt" style:font-size-complex="8.42105293273926pt"/>
    </style:style>
    <style:style style:name="ch4" style:family="chart">
      <style:chart-properties chart:connect-bars="false" chart:treat-empty-cells="ignor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maximum="10000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47368335723877pt" style:font-size-asian="9.47368335723877pt" style:font-size-complex="9.47368335723877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3" chart:origin="0" chart:interval-major="0.05" chart:interval-minor-divisor="1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.47368335723877pt" style:font-size-asian="9.47368335723877pt" style:font-size-complex="9.47368335723877pt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5.331cm" svg:height="8.32cm" chart:class="chart:scatter" chart:style-name="ch1">
        <chart:title svg:x="4.935cm" svg:y="0.099cm" chart:style-name="ch2">
          <text:p>Évolution des fréquences</text:p>
        </chart:title>
        <chart:legend chart:legend-position="end" svg:x="13.772cm" svg:y="2.715cm" chart:style-name="ch3"/>
        <chart:plot-area chart:style-name="ch4" table:cell-range-address="Lancers.J15:Lancers.W21" chart:data-source-has-labels="column" svg:x="0.369cm" svg:y="0.557cm" svg:width="13.299cm" svg:height="7.76cm">
          <chart:axis chart:dimension="x" chart:name="primary-x" chart:style-name="ch5">
            <chart:title svg:x="6.252cm" svg:y="7.792cm" chart:style-name="ch6">
              <text:p>Nombre de lancers</text:p>
            </chart:title>
            <chart:grid chart:style-name="ch7" chart:class="major"/>
          </chart:axis>
          <chart:axis chart:dimension="y" chart:name="primary-y" chart:style-name="ch8">
            <chart:title svg:x="0.043cm" svg:y="4.746cm" chart:style-name="ch9">
              <text:p>Fréquences</text:p>
            </chart:title>
            <chart:grid chart:style-name="ch7" chart:class="major"/>
          </chart:axis>
          <chart:series chart:style-name="ch10" chart:values-cell-range-address="Lancers.K16:Lancers.W16" chart:label-cell-address="Lancers.J16:Lancers.J16" chart:class="chart:scatter">
            <chart:domain table:cell-range-address="Lancers.K15:Lancers.W15"/>
            <chart:data-point chart:repeated="13"/>
          </chart:series>
          <chart:series chart:style-name="ch11" chart:values-cell-range-address="Lancers.K17:Lancers.W17" chart:label-cell-address="Lancers.J17:Lancers.J17" chart:class="chart:scatter">
            <chart:data-point chart:repeated="13"/>
          </chart:series>
          <chart:series chart:style-name="ch12" chart:values-cell-range-address="Lancers.K18:Lancers.W18" chart:label-cell-address="Lancers.J18:Lancers.J18" chart:class="chart:scatter">
            <chart:data-point chart:repeated="13"/>
          </chart:series>
          <chart:series chart:style-name="ch13" chart:values-cell-range-address="Lancers.K19:Lancers.W19" chart:label-cell-address="Lancers.J19:Lancers.J19" chart:class="chart:scatter">
            <chart:data-point chart:repeated="13"/>
          </chart:series>
          <chart:series chart:style-name="ch14" chart:values-cell-range-address="Lancers.K20:Lancers.W20" chart:label-cell-address="Lancers.J20:Lancers.J20" chart:class="chart:scatter">
            <chart:data-point chart:repeated="13"/>
          </chart:series>
          <chart:series chart:style-name="ch15" chart:values-cell-range-address="Lancers.K21:Lancers.W21" chart:label-cell-address="Lancers.J21:Lancers.J21" chart:class="chart:scatter"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Ligne 15</text:p>
              </table:table-cell>
              <table:table-cell office:value-type="float" office:value="0">
                <text:p text:id="Lancers.K15:Lancers.W15">0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7000">
                <text:p>7000</text:p>
              </table:table-cell>
              <table:table-cell office:value-type="float" office:value="8000">
                <text:p>8000</text:p>
              </table:table-cell>
              <table:table-cell office:value-type="float" office:value="9000">
                <text:p>9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Lancers.J16:Lancers.J16">Face 1</text:p>
              </table:table-cell>
              <table:table-cell office:value-type="float" office:value="0">
                <text:p text:id="Lancers.K16:Lancers.W1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ancers.J17:Lancers.J17">Face 2</text:p>
              </table:table-cell>
              <table:table-cell office:value-type="float" office:value="0">
                <text:p text:id="Lancers.K17:Lancers.W1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ancers.J18:Lancers.J18">Face 3</text:p>
              </table:table-cell>
              <table:table-cell office:value-type="float" office:value="0">
                <text:p text:id="Lancers.K18:Lancers.W1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ancers.J19:Lancers.J19">Face 4</text:p>
              </table:table-cell>
              <table:table-cell office:value-type="float" office:value="0">
                <text:p text:id="Lancers.K19:Lancers.W1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ancers.J20:Lancers.J20">Face 5</text:p>
              </table:table-cell>
              <table:table-cell office:value-type="float" office:value="0">
                <text:p text:id="Lancers.K20:Lancers.W2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ancers.J21:Lancers.J21">Face 6</text:p>
              </table:table-cell>
              <table:table-cell office:value-type="float" office:value="0">
                <text:p text:id="Lancers.K21:Lancers.W2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